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margin-bottom="0in" fo:line-height="100%" fo:margin-left="0.2236in">
        <style:tab-stops/>
      </style:paragraph-properties>
      <style:text-properties style:font-name="Arial" style:font-name-complex="Arial" fo:font-size="12pt" style:font-size-asian="12pt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e" style:family="paragraph">
      <style:paragraph-properties fo:break-before="page" fo:text-align="center" fo:margin-bottom="0in" fo:line-height="100%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T14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T1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48" style:parent-style-name="Normale" style:family="paragraph">
      <style:paragraph-properties fo:text-align="justify" fo:margin-bottom="0in" fo:line-height="100%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e" style:family="paragraph">
      <style:paragraph-properties fo:text-align="justify" fo:margin-bottom="0in" fo:line-height="100%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6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7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8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9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0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2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3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pett.le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COMUNE DI<text:s/></text:span><text:span text:style-name="T21">PISOGNE</text:span><text:span text:style-name="T22"><text:s/></text:span></text:p>
      <text:p text:style-name="P23"><text:tab/><text:tab/><text:tab/><text:tab/><text:tab/><text:tab/><text:tab/><text:tab/>Via Vallecamonica<text:s/>n.<text:s/>2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25055 Pisogne</text:span><text:span text:style-name="T34"><text:s/>(BS)</text:span></text:p>
      <text:p text:style-name="P35"/>
      <text:p text:style-name="P36"/>
      <text:p text:style-name="P37"/>
      <text:p text:style-name="P38"><text:span text:style-name="T39">OGGETTO:</text:span><text:span text:style-name="T40"><text:s/>Richiesta di iscrizione Albo del servizio di volontariato civico.</text:span></text:p>
      <text:p text:style-name="P41"/>
      <text:p text:style-name="P42"/>
      <text:p text:style-name="P43"/>
      <text:p text:style-name="P44">Il/La sottoscritto/a _________________________________________________________</text:p>
      <text:p text:style-name="P45"/>
      <text:p text:style-name="P46">nato/a a ____________________________________ il ___________________________</text:p>
      <text:p text:style-name="P47"/>
      <text:p text:style-name="P48">residente a ________________________ Via ___________________________ n. _____</text:p>
      <text:p text:style-name="P49"/>
      <text:p text:style-name="P50">recapito telefonico _________________________ mail ___________________________</text:p>
      <text:p text:style-name="P51"/>
      <text:p text:style-name="P52">titolo di studio ____________________________________________________________</text:p>
      <text:p text:style-name="P53"/>
      <text:p text:style-name="P54">competenze professionali ___________________________________________________</text:p>
      <text:p text:style-name="P55"/>
      <text:p text:style-name="P56">C H I E D E</text:p>
      <text:p text:style-name="P57"/>
      <text:p text:style-name="P58">l’iscrizione all’Albo del servizio di volontariato civico</text:p>
      <text:p text:style-name="P59"/>
      <text:p text:style-name="P60">D I C H I A R A</text:p>
      <text:p text:style-name="P61"/>
      <text:p text:style-name="P62">1) di essere interessato/a a svolgere le attività di volontariato<text:s/>nel seguente ambito:</text:p>
      <text:p text:style-name="P63"/>
      <text:list text:style-name="LFO2" text:continue-numbering="true">
        <text:list-item>
          <text:p text:style-name="P64">ambito di carattere sociale<text:s/></text:p>
        </text:list-item>
      </text:list>
      <text:p text:style-name="P65"/>
      <text:list text:style-name="LFO2" text:continue-numbering="true">
        <text:list-item>
          <text:p text:style-name="P66">ambito di carattere civile<text:s/></text:p>
        </text:list-item>
      </text:list>
      <text:p text:style-name="P67"/>
      <text:list text:style-name="LFO2" text:continue-numbering="true">
        <text:list-item>
          <text:p text:style-name="P68">ambito di carattere culturale<text:s/></text:p>
        </text:list-item>
      </text:list>
      <text:p text:style-name="P69"/>
      <text:list text:style-name="LFO2" text:continue-numbering="true">
        <text:list-item>
          <text:p text:style-name="P70">ambito gestionale</text:p>
        </text:list-item>
      </text:list>
      <text:p text:style-name="P71"/>
      <text:p text:style-name="P72"/>
      <text:p text:style-name="P73">2) di essere disponibile a prestare servizio come volontario civico in linea di massima nelle giornate di:</text:p>
      <text:list text:style-name="LFO2" text:continue-numbering="true">
        <text:list-item>
          <text:p text:style-name="P74">lunedì</text:p>
        </text:list-item>
        <text:list-item>
          <text:p text:style-name="P75">martedì</text:p>
        </text:list-item>
        <text:list-item>
          <text:p text:style-name="P76">mercoledì</text:p>
        </text:list-item>
        <text:list-item>
          <text:p text:style-name="P77">giovedì</text:p>
        </text:list-item>
        <text:list-item>
          <text:p text:style-name="P78">venerdì</text:p>
        </text:list-item>
        <text:list-item>
          <text:p text:style-name="P79">sabato</text:p>
        </text:list-item>
        <text:list-item>
          <text:p text:style-name="P80">domenica</text:p>
        </text:list-item>
      </text:list>
      <text:p text:style-name="P81"/>
      <text:p text:style-name="P82">nel seguente periodo:</text:p>
      <text:p text:style-name="P83"/>
      <text:list text:style-name="LFO3" text:continue-numbering="true">
        <text:list-item>
          <text:p text:style-name="P84">tutto l’anno</text:p>
        </text:list-item>
        <text:list-item>
          <text:p text:style-name="P85">nel mese di gennaio</text:p>
        </text:list-item>
        <text:list-item>
          <text:p text:style-name="P86">nel mese di febbraio</text:p>
        </text:list-item>
        <text:list-item>
          <text:p text:style-name="P87">nel mese di marzo</text:p>
        </text:list-item>
        <text:list-item>
          <text:p text:style-name="P88">nel mese di aprile</text:p>
        </text:list-item>
        <text:list-item>
          <text:p text:style-name="P89">nel mese di maggio</text:p>
        </text:list-item>
        <text:list-item>
          <text:p text:style-name="P90">nel mese di giugno</text:p>
        </text:list-item>
        <text:list-item>
          <text:p text:style-name="P91">nel mese di luglio</text:p>
        </text:list-item>
        <text:list-item>
          <text:p text:style-name="P92">nel mese di agosto</text:p>
        </text:list-item>
        <text:list-item>
          <text:p text:style-name="P93">nel mese di settembre</text:p>
        </text:list-item>
        <text:list-item>
          <text:p text:style-name="P94">nel mese di ottobre</text:p>
        </text:list-item>
        <text:list-item>
          <text:p text:style-name="P95">nel mese di novembre</text:p>
        </text:list-item>
        <text:list-item>
          <text:p text:style-name="P96">nel mese di dicembre</text:p>
        </text:list-item>
      </text:list>
      <text:p text:style-name="P97"/>
      <text:p text:style-name="P98">3) di mettere a disposizione per le attività da svolgere i seguenti mezzi ______________</text:p>
      <text:p text:style-name="P99">_______________________________________________________________________</text:p>
      <text:p text:style-name="P100">_______________________________________________________________________</text:p>
      <text:p text:style-name="P101">_______________________________________________________________________</text:p>
      <text:p text:style-name="P102"/>
      <text:p text:style-name="P103">4) di aver preso visione ed accettare incondizionatamente ed integralmente il<text:s/>“REGOLAMENTO COMUNALE PER LO SVOLGIMENTO DI ATTIVITÀ DI VOLONTARIATO NELLE STRUTTURE E NEI SERVIZI DEL COMUNE”, approvato con deliberazione del Consiglio Comunale n.<text:s/>39<text:s/>del<text:s/>29/09/2020;</text:p>
      <text:p text:style-name="P104"/>
      <text:p text:style-name="P105">5) di svolgere le attività di volontariato civico per fini di solidarietà, a titolo gratuito e senza alcun carattere di prestazione lavorativa dipendente o professionale;</text:p>
      <text:p text:style-name="P106"/>
      <text:p text:style-name="P107">6) di esprimere il proprio consenso all’utilizzo dei dati personali e sensibili ai fini istituzionali come da allegata informativa.</text:p>
      <text:p text:style-name="P108"/>
      <text:p text:style-name="P109"/>
      <text:p text:style-name="P110"/>
      <text:p text:style-name="P111">data ___________________________</text:p>
      <text:p text:style-name="P112"/>
      <text:p text:style-name="P113"/>
      <text:p text:style-name="P114"><text:tab/><text:tab/><text:tab/><text:tab/><text:tab/><text:tab/><text:tab/><text:tab/>___________________________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(</text:span><text:span text:style-name="T126">firma</text:span><text:span text:style-name="T127">)</text:span></text:p>
      <text:p text:style-name="P128"/>
      <text:p text:style-name="P129"/>
      <text:p text:style-name="P130"><text:span text:style-name="T131">Allegati:</text:span><text:span text:style-name="T132"><text:s/>fotocopia documento di identità in corso di validità</text:span></text:p>
      <text:p text:style-name="P133"/>
      <text:soft-page-break/>
      <text:p text:style-name="P134"><text:span text:style-name="T135">INFORMATIVA – ISTANZA AVVIO DI PROCEDIMENTO</text:span></text:p>
      <text:p text:style-name="P136"/>
      <text:p text:style-name="P137"/>
      <text:p text:style-name="P138">Titolare del trattamento</text:p>
      <text:p text:style-name="P139"/>
      <text:p text:style-name="P140"><text:span text:style-name="T141">Comune di<text:s/></text:span><text:span text:style-name="T142">Pisogne</text:span><text:span text:style-name="T143"><text:s/>–<text:s/></text:span><text:span text:style-name="T144">Via Vallecamonica 2</text:span><text:span text:style-name="T145"><text:s/>- Tel. 0364/</text:span><text:span text:style-name="T146">8830200</text:span><text:span text:style-name="T147"><text:s/>- <text:s/></text:span></text:p>
      <text:p text:style-name="P148"><text:span text:style-name="T149">Il Comune ha nominato il proprio Responsabile della protezione dei dati che si può contattare via mail a<text:s/></text:span><text:a xlink:href="mailto:rpd@comune.pisogne.bs.it" office:target-frame-name="_top" xlink:show="replace"><text:span text:style-name="T150">rpd@comune.pisogne.bs.it</text:span></text:a></text:p>
      <text:p text:style-name="P151"/>
      <text:p text:style-name="P152">Finalità e base giuridica del trattamento</text:p>
      <text:p text:style-name="P153"/>
      <text:p text:style-name="P154">I dati raccolti sono trattati solo nell’ambito del procedimento per cui sono resi. Il trattamento è svolto per l’esecuzione di un compito di interesse pubblico.</text:p>
      <text:p text:style-name="P155"/>
      <text:p text:style-name="P156">Durata della conservazione</text:p>
      <text:p text:style-name="P157"/>
      <text:p text:style-name="P158">I dati raccolti sono conservati per 10 anni dalla presentazione della domanda.</text:p>
      <text:p text:style-name="P159"/>
      <text:p text:style-name="P160">Destinatari dei dati</text:p>
      <text:p text:style-name="P161"/>
      <text:p text:style-name="P162">I dati possono essere comunicati ad altre Amministrazioni per obblighi di legge.</text:p>
      <text:p text:style-name="P163">I dati possono essere comunicati a privati nell’ambito di eventuali richieste di accesso. <text:s text:c="2"/></text:p>
      <text:p text:style-name="P164">I dati non sono trasmessi fuori dall’Unione Europea.</text:p>
      <text:p text:style-name="P165">I terzi che effettuano trattamenti sui dati personali per conto del Comune, ad esempio per i servizi di assistenza informatica, sono Responsabili del trattamento e si attengono a specifiche istruzioni.</text:p>
      <text:p text:style-name="P166"/>
      <text:p text:style-name="P167">Diritti dell’interessato</text:p>
      <text:p text:style-name="P168"/>
      <text:p text:style-name="P169"><text:span text:style-name="T170">L’interessato ha il diritto di chiedere al titolare del trattamento l'accesso ai dati personali e la rettifica o la cancellazione degli stessi e la limitazione del trattamento. In alcuni casi, ha, inoltre, il diritto di opporsi al trattamento dei dati personali. Può esercitare tali diritti rivolgendosi al Responsabile della protezione dei dati all’indirizzo<text:s/></text:span><text:a xlink:href="mailto:rpd@comune.pisogne.bs.it" office:target-frame-name="_top" xlink:show="replace"><text:span text:style-name="T171">rpd@comune.pisogne.bs.it</text:span></text:a><text:span text:style-name="T172"><text:s text:c="2"/></text:span></text:p>
      <text:p text:style-name="P173">L’interessato ha, infine, il diritto di proporre reclamo al Garante per la protezione dei dati personali</text:p>
      <text:p text:style-name="P174"/>
      <text:p text:style-name="P175"/>
      <text:p text:style-name="P176">Il Comune di Pisogne<text:s/>garantisce<text:s/>la massima riservatezza nel trattamento dei dati forniti.</text:p>
      <text:p text:style-name="P177"/>
      <text:p text:style-name="P178"/>
      <text:p text:style-name="P179">Il/la sottoscritto/a __________________________________________________________</text:p>
      <text:p text:style-name="P180"/>
      <text:p text:style-name="P181">esprime il proprio consenso all’utilizzo dei dati personali e sensibili ai fini istituzionali.</text:p>
      <text:p text:style-name="P182"/>
      <text:p text:style-name="P183">___________________________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(</text:span><text:span text:style-name="T195">firma</text:span><text:span text:style-name="T196">)</text:span><text:span text:style-name="T1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haracterStyle2" style:display-name="Character Style 2" style:family="text">
      <style:text-properties fo:font-size="10pt" style:font-size-asian="10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 2" style:text-line-through-type="none" text:display="true" style:use-window-font-color="true" style:text-position="0% 100%" style:text-underline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text-line-through-type="none" text:display="true" style:use-window-font-color="true" style:text-position="0% 100%" style:text-underline-type="non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text-line-through-type="none" text:display="true" style:use-window-font-color="true" style:text-position="0% 100%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alentina</meta:initial-creator>
    <dc:creator>ragioneria01</dc:creator>
    <meta:creation-date>2020-10-01T07:30:00Z</meta:creation-date>
    <dc:date>2020-10-01T07:30:00Z</dc:date>
    <meta:template xlink:href="Normal" xlink:type="simple"/>
    <meta:editing-cycles>2</meta:editing-cycles>
    <meta:editing-duration>PT0S</meta:editing-duration>
    <meta:document-statistic meta:page-count="3" meta:paragraph-count="8" meta:word-count="654" meta:character-count="4374" meta:row-count="31" meta:non-whitespace-character-count="3728"/>
  </office:meta>
</office:document-meta>
</file>